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25">
            <text:p>25.05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i O, Aranđelovac</text:p>
          </table:table-cell>
          <table:table-cell table:style-name="ce17"/>
          <table:table-cell table:style-name="ce24" table:number-columns-repeated="2"/>
          <table:table-cell table:style-name="ce24" office:value-type="float" office:value="37659.6">
            <text:p>37.659,60</text:p>
          </table:table-cell>
          <table:table-cell table:style-name="ce17"/>
          <table:table-cell table:style-name="ce17" table:formula="of:=SUM([.D6:.H6])" office:value-type="float" office:value="37659.6">
            <text:p>37.659,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5">
            <text:p>25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kstk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80764.4">
            <text:p>180.764,40</text:p>
          </table:table-cell>
          <table:table-cell table:style-name="ce17"/>
          <table:table-cell table:style-name="ce17" table:formula="of:=SUM([.D7:.H7])" office:value-type="float" office:value="180764.4">
            <text:p>180.764,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5">
            <text:p>25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Elektronik partner DOO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6650">
            <text:p>16.650,00</text:p>
          </table:table-cell>
          <table:table-cell table:style-name="ce17"/>
          <table:table-cell table:style-name="ce17" table:formula="of:=SUM([.D8:.H8])" office:value-type="float" office:value="16650">
            <text:p>16.65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235074">
            <text:p>235.074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235074">
            <text:p>235.074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235074">
            <text:p>235.074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235074">
            <text:p>235.074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01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5-26T12:44:38.49</meta:print-date>
    <dc:date>2020-05-26T12:59:42.06</dc:date>
    <meta:editing-duration>PT9H30M27S</meta:editing-duration>
    <meta:editing-cycles>48</meta:editing-cycles>
    <meta:document-statistic meta:table-count="3" meta:cell-count="74" meta:object-count="0"/>
  </office:meta>
</office:document-meta>
</file>